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207f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1d07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4d194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1d07" style:font-size-asian="11pt" style:font-weight-asian="normal" style:font-name-complex="Verdana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11d07" style:font-size-asian="11pt" style:font-weight-asian="bold" style:font-size-complex="11pt" style:font-weight-complex="bold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15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30303" loext:opacity="100%" style:font-name="Verdana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4d19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488ec" officeooo:paragraph-rsid="00a11d0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a7f7db" style:font-size-asian="11pt" style:font-size-complex="11pt"/>
    </style:style>
    <style:style style:name="P20" style:family="paragraph" style:parent-style-name="Standard_20__28_user_29_">
      <style:paragraph-properties fo:line-height="150%" fo:text-align="start" style:justify-single-word="false"/>
      <style:text-properties style:font-name="Verdana" fo:font-size="11pt" officeooo:paragraph-rsid="00a11d0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a0f11" style:font-weight-asian="normal" style:font-name-complex="Verdana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9c4495" style:font-weight-asian="normal" style:font-name-complex="Verdana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b488ec" style:font-weight-asian="bold" style:font-weight-complex="bold"/>
    </style:style>
    <style:style style:name="T8" style:family="text">
      <style:text-properties fo:font-weight="bold" officeooo:rsid="00ba7fc1" style:font-weight-asian="bold" style:font-weight-complex="bold"/>
    </style:style>
    <style:style style:name="T9" style:family="text">
      <style:text-properties fo:font-weight="bold" officeooo:rsid="00a4d194" style:font-weight-asian="bold" style:font-weight-complex="bold"/>
    </style:style>
    <style:style style:name="T10" style:family="text">
      <style:text-properties fo:font-weight="bold" officeooo:rsid="00a5f799" style:font-weight-asian="bold" style:font-weight-complex="bold"/>
    </style:style>
    <style:style style:name="T11" style:family="text">
      <style:text-properties fo:font-weight="bold" officeooo:rsid="0013a797" style:font-weight-asian="bold" style:font-name-complex="Verdana" style:font-weight-complex="bold"/>
    </style:style>
    <style:style style:name="T12" style:family="text">
      <style:text-properties fo:font-weight="bold" officeooo:rsid="00a11d07" style:font-weight-asian="bold" style:font-name-complex="Verdana" style:font-weight-complex="bold"/>
    </style:style>
    <style:style style:name="T13" style:family="text">
      <style:text-properties fo:font-weight="bold" officeooo:rsid="00a5eb58" style:font-weight-asian="bold" style:font-name-complex="Verdana" style:font-weight-complex="bold"/>
    </style:style>
    <style:style style:name="T14" style:family="text">
      <style:text-properties fo:font-weight="bold" officeooo:rsid="00a4d194" style:font-weight-asian="bold" style:font-name-complex="Verdana" style:font-weight-complex="bold"/>
    </style:style>
    <style:style style:name="T15" style:family="text">
      <style:text-properties style:use-window-font-color="true" loext:opacity="0%" fo:language="es" fo:country="SV" fo:font-weight="normal" officeooo:rsid="0017384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loext:opacity="0%" fo:language="es" fo:country="SV" fo:font-weight="normal" officeooo:rsid="0022ce79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loext:opacity="0%" fo:language="es" fo:country="SV" fo:font-weight="normal" officeooo:rsid="0015345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loext:opacity="0%" fo:language="es" fo:country="SV" fo:font-weight="normal" officeooo:rsid="00a4d19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fo:color="#030303" loext:opacity="100%" fo:font-weight="normal" officeooo:rsid="0013a797" style:font-weight-asian="normal" style:font-name-complex="Verdana" style:font-weight-complex="bold"/>
    </style:style>
    <style:style style:name="T20" style:family="text">
      <style:text-properties fo:color="#030303" loext:opacity="100%" fo:font-weight="normal" officeooo:rsid="0016ede4" style:font-weight-asian="normal" style:font-name-complex="Verdana" style:font-weight-complex="bold"/>
    </style:style>
    <style:style style:name="T21" style:family="text">
      <style:text-properties fo:color="#030303" loext:opacity="100%" fo:font-weight="normal" officeooo:rsid="00a20dda" style:font-weight-asian="normal" style:font-name-complex="Verdana" style:font-weight-complex="bold"/>
    </style:style>
    <style:style style:name="T22" style:family="text">
      <style:text-properties fo:color="#030303" loext:opacity="100%" fo:font-weight="normal" officeooo:rsid="00a4d194" style:font-weight-asian="normal" style:font-name-complex="Verdana" style:font-weight-complex="bold"/>
    </style:style>
    <style:style style:name="T23" style:family="text">
      <style:text-properties fo:color="#030303" loext:opacity="100%" fo:font-weight="normal" officeooo:rsid="00a20dda" style:font-weight-asian="normal" style:font-name-complex="Verdana" style:font-weight-complex="normal"/>
    </style:style>
    <style:style style:name="T24" style:family="text">
      <style:text-properties fo:color="#030303" loext:opacity="100%" fo:font-weight="normal" officeooo:rsid="00a3b010" style:font-weight-asian="normal" style:font-name-complex="Verdana" style:font-weight-complex="normal"/>
    </style:style>
    <style:style style:name="T25" style:family="text">
      <style:text-properties fo:color="#030303" loext:opacity="100%" fo:font-weight="normal" officeooo:rsid="00a207fa" style:font-weight-asian="normal" style:font-name-complex="Verdana" style:font-weight-complex="normal"/>
    </style:style>
    <style:style style:name="T26" style:family="text">
      <style:text-properties fo:color="#030303" loext:opacity="100%" fo:font-weight="normal" officeooo:rsid="0016ede4" style:font-weight-asian="normal" style:font-name-complex="Verdana" style:font-weight-complex="normal"/>
    </style:style>
    <style:style style:name="T27" style:family="text">
      <style:text-properties fo:color="#030303" loext:opacity="100%" fo:font-weight="normal" officeooo:rsid="0013a797" style:font-weight-asian="normal" style:font-name-complex="Verdana" style:font-weight-complex="normal"/>
    </style:style>
    <style:style style:name="T28" style:family="text">
      <style:text-properties fo:color="#030303" loext:opacity="100%" fo:font-weight="normal" officeooo:rsid="0015649e" style:font-weight-asian="normal" style:font-name-complex="Verdana" style:font-weight-complex="normal"/>
    </style:style>
    <style:style style:name="T29" style:family="text">
      <style:text-properties fo:color="#030303" loext:opacity="100%" fo:font-weight="normal" officeooo:rsid="00170c19" style:font-weight-asian="normal" style:font-name-complex="Verdana" style:font-weight-complex="normal"/>
    </style:style>
    <style:style style:name="T30" style:family="text">
      <style:text-properties fo:color="#030303" loext:opacity="100%" fo:font-weight="normal" officeooo:rsid="0019bccf" style:font-weight-asian="normal" style:font-name-complex="Verdana" style:font-weight-complex="normal"/>
    </style:style>
    <style:style style:name="T31" style:family="text">
      <style:text-properties fo:color="#030303" loext:opacity="100%" fo:font-weight="normal" officeooo:rsid="00aac1a4" style:font-weight-asian="normal" style:font-name-complex="Verdana" style:font-weight-complex="normal"/>
    </style:style>
    <style:style style:name="T32" style:family="text">
      <style:text-properties fo:color="#030303" loext:opacity="100%" fo:font-weight="normal" officeooo:rsid="00a4d194" style:font-weight-asian="normal" style:font-name-complex="Verdana" style:font-weight-complex="normal"/>
    </style:style>
    <style:style style:name="T33" style:family="text">
      <style:text-properties fo:color="#030303" loext:opacity="100%" fo:font-weight="bold" officeooo:rsid="0013a797" style:font-weight-asian="bold" style:font-name-complex="Verdana" style:font-weight-complex="bold"/>
    </style:style>
    <style:style style:name="T34" style:family="text">
      <style:text-properties fo:color="#030303" loext:opacity="100%" fo:font-weight="bold" officeooo:rsid="0016af4c" style:font-weight-asian="bold" style:font-name-complex="Verdana" style:font-weight-complex="bold"/>
    </style:style>
    <style:style style:name="T35" style:family="text">
      <style:text-properties fo:color="#030303" loext:opacity="100%" fo:font-weight="bold" officeooo:rsid="0016ede4" style:font-weight-asian="bold" style:font-name-complex="Verdana" style:font-weight-complex="bold"/>
    </style:style>
    <style:style style:name="T36" style:family="text">
      <style:text-properties fo:color="#030303" loext:opacity="100%" fo:font-weight="bold" officeooo:rsid="00a20dda" style:font-weight-asian="bold" style:font-name-complex="Verdana" style:font-weight-complex="bold"/>
    </style:style>
    <style:style style:name="T37" style:family="text">
      <style:text-properties fo:color="#030303" loext:opacity="100%" fo:font-weight="bold" officeooo:rsid="009efc06" style:font-weight-asian="bold" style:font-name-complex="Verdana" style:font-weight-complex="bold"/>
    </style:style>
    <style:style style:name="T38" style:family="text">
      <style:text-properties fo:color="#030303" loext:opacity="100%" fo:font-weight="bold" officeooo:rsid="00374a3c" style:letter-kerning="true" style:font-weight-asian="bold" style:font-name-complex="Verdana" style:font-weight-complex="bold"/>
    </style:style>
    <style:style style:name="T39" style:family="text">
      <style:text-properties fo:color="#030303" loext:opacity="100%" fo:font-weight="bold" officeooo:rsid="00984822" style:letter-kerning="true" style:font-weight-asian="bold" style:font-name-complex="Verdana" style:font-weight-complex="bold"/>
    </style:style>
    <style:style style:name="T40" style:family="text">
      <style:text-properties fo:color="#030303" loext:opacity="100%" fo:font-weight="bold" officeooo:rsid="00a2d753" style:letter-kerning="true" style:font-weight-asian="bold" style:font-name-complex="Verdana" style:font-weight-complex="bold"/>
    </style:style>
    <style:style style:name="T41" style:family="text">
      <style:text-properties fo:font-weight="normal" officeooo:rsid="003112ac" style:font-weight-asian="normal"/>
    </style:style>
    <style:style style:name="T42" style:family="text">
      <style:text-properties fo:font-weight="normal" officeooo:rsid="00a4d194" style:font-weight-asian="normal" style:font-weight-complex="normal"/>
    </style:style>
    <style:style style:name="T43" style:family="text">
      <style:text-properties fo:font-weight="normal" officeooo:rsid="00a4d194" style:font-weight-asian="normal"/>
    </style:style>
    <style:style style:name="T44" style:family="text">
      <style:text-properties officeooo:rsid="00b4d6f1"/>
    </style:style>
    <style:style style:name="T45" style:family="text">
      <style:text-properties officeooo:rsid="00a4d194"/>
    </style:style>
    <style:style style:name="T46" style:family="text">
      <style:text-properties officeooo:rsid="00a5f799"/>
    </style:style>
    <style:style style:name="T47" style:family="text">
      <style:text-properties officeooo:rsid="00a65d8e"/>
    </style:style>
    <style:style style:name="T48" style:family="text">
      <style:text-properties style:font-name="Verdana" fo:font-weight="bold" officeooo:rsid="00a5eb58" style:font-weight-asian="bold" style:font-name-complex="Verdana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><text:span text:style-name="T19"><text:tab/>La Comisión de Asuntos Comunales ha considerado el </text:span><text:span text:style-name="T33">Proyecto de </text:span><text:span text:style-name="T38">L</text:span><text:span text:style-name="T39">ey</text:span><text:span text:style-name="T34"> </text:span><text:span text:style-name="T40">45923</text:span><text:span text:style-name="T35"> S</text:span><text:span text:style-name="T36">EN – </text:span><text:span text:style-name="T23">Venido en revisión </text:span><text:span text:style-name="T24">(</text:span><text:span text:style-name="T23">Nº </text:span><text:span text:style-name="T32">43571</text:span><text:span text:style-name="T25"> </text:span><text:span text:style-name="T32">UCRL</text:span><text:span text:style-name="T23"> S</text:span><text:span text:style-name="T24">ENADO)</text:span><text:span text:style-name="T23"> </text:span><text:span text:style-name="T36">-</text:span><text:span text:style-name="T37"> </text:span><text:span text:style-name="T20">presentado por </text:span><text:span text:style-name="T21">el Senador </text:span><text:bookmark text:name="caratula47661"/><text:span text:style-name="T22">ENRICO</text:span><text:span text:style-name="T41">, por el cual se </text:span><text:span text:style-name="T43">declara ciudad a la localidad de Teodelina, departamento General López</text:span><text:span text:style-name="T41">;</text:span><text:span text:style-name="T4"> </text:span><text:span text:style-name="T5">y, p</text:span><text:span text:style-name="T26">or las razones expuestas</text:span><text:span text:style-name="T27"> en sus fundamentos y las que podrá dar </text:span><text:span text:style-name="T19">el miembro informante, </text:span><text:span text:style-name="T27">esta Comisión </text:span><text:span text:style-name="T15">aconseja la aprobación d</text:span><text:span text:style-name="T27">el texto sancionado por la Cámara de Senadores en fecha </text:span><text:span text:style-name="T18">25</text:span><text:span text:style-name="T28"> de </text:span><text:span text:style-name="T18">Noviembre</text:span><text:span text:style-name="T28"> de 20</text:span><text:span text:style-name="T16">2</text:span><text:span text:style-name="T18">1</text:span><text:span text:style-name="T29"> </text:span><text:span text:style-name="T30">y obrante a foja </text:span><text:span text:style-name="T32">93</text:span><text:span text:style-name="T31"> </text:span><text:span text:style-name="T17">el que a continuación se transcribe:</text:span></text:p>
      <text:p text:style-name="P12"><text:bookmark text:name="caratula41543"/><text:bookmark text:name="caratula36563"/><text:tab/></text:p>
      <text:p text:style-name="P16">LA LEGISLATURA DE LA PROVINCIA DE SANTA FE</text:p>
      <text:p text:style-name="P13">SANCIONA CON FUERZA DE</text:p>
      <text:p text:style-name="P17">LEY:</text:p>
      <text:p text:style-name="P10"><text:span text:style-name="T8">ART</text:span><text:span text:style-name="T7">ÍCULO 1 - </text:span><text:span text:style-name="T42">Declárase</text:span> ciudad a la localidad de Teodelina, departamento General <text:span text:style-name="T45">López</text:span>, e <text:span text:style-name="T45">instituyese</text:span> en la misma el <text:span text:style-name="T45">régimen</text:span> municipal establecido por el <text:span text:style-name="T45">Artículo </text:span>1<text:span text:style-name="T45">°</text:span> de la Ley <text:span text:style-name="T45">N</text:span><text:span text:style-name="T47">°</text:span> 2756 - <text:span text:style-name="T45">Orgánica</text:span> de Municipalidades -.</text:p>
      <text:p text:style-name="P11"/>
      <text:p text:style-name="P10"><text:span text:style-name="T8">ART</text:span><text:span text:style-name="T7">ÍCULO </text:span><text:span text:style-name="T9">2</text:span><text:span text:style-name="T7"> -</text:span>. <text:span text:style-name="T46">Establécese</text:span> como jurisdicción territorial del municipio <text:span text:style-name="T46">creado</text:span> en el <text:span text:style-name="T46">Artículo</text:span> 1 la que corresponde a la comuna de Teodelina.</text:p>
      <text:p text:style-name="P11"/>
      <text:p text:style-name="P11"><text:span text:style-name="T9">ARTÍCULO 3 -</text:span> Las tasas, contribuciones y <text:span text:style-name="T46">demás</text:span> tributos que por las ordenanzas vigentes percibe la comuna de Teodelina, deben ser percibidos por la administraci<text:span text:style-name="T46">ó</text:span>n municipal que la sustituye, hasta tanto se dicten las normas que deben regir, con arreglo a la Ley N<text:span text:style-name="T47">°</text:span> 2.756 y modificatorias.</text:p>
      <text:p text:style-name="P11"/>
      <text:p text:style-name="P10"><text:span text:style-name="T9">ARTÍCULO 4 -</text:span> <text:span text:style-name="T46">Declárase</text:span> ciudad a la localidad de Elortondo, departamento General <text:span text:style-name="T46">López</text:span>, e <text:span text:style-name="T46">intitúyese</text:span> en la misma el <text:span text:style-name="T46">régimen</text:span> municipal establecido por el <text:span text:style-name="T46">Artículo </text:span>1 de la Ley N<text:span text:style-name="T47">°</text:span> 2.756 - <text:span text:style-name="T46">Orgánica</text:span> de Municipalidades -.</text:p>
      <text:p text:style-name="P11"/>
      <text:p text:style-name="P11"><text:span text:style-name="T10">ARTÍCULO 5 -</text:span> <text:span text:style-name="T47">Establécese</text:span> como j<text:span text:style-name="T47">urisdicción</text:span> territorial del municipio creado en el <text:span text:style-name="T47">Artículo</text:span> 4 la que corresponde a la comuna de Elortondo.</text:p>
      <text:p text:style-name="P11"/>
      <text:p text:style-name="P11"><text:soft-page-break/><text:span text:style-name="T10">ARTÍCULO 6 -</text:span> Las tasas, contribuciones y <text:span text:style-name="T46">demás</text:span> tributos que por las ordenanzas vigentes percibe la comuna de Elortondo, deben ser percibidos por la administraci<text:span text:style-name="T46">ó</text:span>n municipal que la sustituye, hasta tanto se dicten las normas que deben regir, con arreglo a la Ley N<text:span text:style-name="T47">°</text:span> 2.756 y modificatorias.</text:p>
      <text:p text:style-name="P11"/>
      <text:p text:style-name="P11"><text:span text:style-name="T6">ART</text:span><text:span text:style-name="T10">Í</text:span><text:span text:style-name="T6">CULO 7-</text:span> Modificanse los incisos 3) y 8) del <text:span text:style-name="T46">A</text:span>rticulo 4 de la Ley N<text:span text:style-name="T47">°</text:span> 10160 -<text:span text:style-name="T46">Orgánica</text:span> del Poder Judicial -, los que quedan redactados de la siguiente manera, respectivamente:</text:p>
      <text:p text:style-name="P11">"3. Circuito N<text:span text:style-name="T46">°</text:span> 3: Con sede en la ciudad de Venado Tuerto, comprende las Comunas de: 1) Carmen, que se extiende a la comuna de Chapuy; 2) La Chispa; 3) Maggiolo; 4) <text:span text:style-name="T47">María</text:span> Teresa; 5) Murphy; 6) San Eduardo; 7) Santa Isabel (incluye la localidad de Runciman); 8) Venado Tuerto, que se extiende a la comuna de San Francisco de Santa Fe; 9) Villa <text:span text:style-name="T47">Cañás</text:span>, y la ciudad de Teodolina (incluye las localidades de Estaci<text:span text:style-name="T47">ón</text:span> Teodolina y San Marcelo)."</text:p>
      <text:p text:style-name="P11">"8. Circuito N.º<text:span text:style-name="T47"> </text:span>8: Con sede en la ciudad de Melincu<text:span text:style-name="T47">é</text:span>, comprende la ciudad de Elortondo y las Comunas de: 1) Carreras; 2) Hughes (incluye las localidades de Merceditas y Santa Emilia); 3) Labordeboy (incluye la localidad de Villa Estela); 4) Melincu<text:span text:style-name="T47">é</text:span> (incluye la localidad de Durham); 5) Wheeliwright."</text:p>
      <text:p text:style-name="P11"/>
      <text:p text:style-name="P11"><text:span text:style-name="T10">ARTÍCULO 8 -</text:span> El Poder Ejecutivo r<text:span text:style-name="T47">eglamentará</text:span> la presente ley y <text:span text:style-name="T47">convocará</text:span> a comicios primarios y generales para elegir Intendente y miembros del Concejo Municipal. Las actuales autoridades comunales <text:span text:style-name="T47">continuarán</text:span> en sus cargos hasta la finalizaci<text:span text:style-name="T47">ó</text:span>n de sus mandatos, <text:span text:style-name="T47">ocasión</text:span> en que deben asumir quienes resulten electas autoridades municipales.</text:p>
      <text:p text:style-name="P18"/>
      <text:p text:style-name="P9"><text:span text:style-name="T7">ARTÍCULO </text:span><text:span text:style-name="T10">9 </text:span><text:span text:style-name="T7">- </text:span><text:s/><text:span text:style-name="T44">Comuníquese</text:span> al Poder Ejecutivo.</text:p>
      <text:p text:style-name="P9"/>
      <text:p text:style-name="P20"><text:span text:style-name="T11">SALA DE LA COMISIÓN–ZOOM, </text:span><text:span text:style-name="T14">15</text:span><text:span text:style-name="T12"> de </text:span><text:span text:style-name="T14">Junio</text:span><text:span text:style-name="T11"> </text:span><text:span text:style-name="T13">2022.</text:span></text:p>
      <text:p text:style-name="P19"><text:span text:style-name="T13">FIRMANTES : ORCIANI – SOLA – ARMAS BELAVI - PINOTTI</text:span>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5M23S</meta:editing-duration>
    <meta:editing-cycles>9</meta:editing-cycles>
    <meta:generator>LibreOffice/7.3.3.2$Linux_X86_64 LibreOffice_project/30$Build-2</meta:generator>
    <dc:date>2022-06-16T09:09:08.273549770</dc:date>
    <meta:print-date>2022-06-13T11:17:40.623711360</meta:print-date>
    <meta:document-statistic meta:table-count="0" meta:image-count="1" meta:object-count="0" meta:page-count="2" meta:paragraph-count="25" meta:word-count="635" meta:character-count="3840" meta:non-whitespace-character-count="3222"/>
  </office:meta>
</office:document-meta>
</file>